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wijziging Aldi, Johan de Wittlaan 25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267</text:p>
            <text:p text:style-name="common-al">OLO-nummer: 4374151</text:p>
            <text:p text:style-name="common-al">Omschrijving: gevelwijziging Aldi </text:p>
            <text:p text:style-name="common-al">Adres: Johan de Wittlaan 258 Arnhem </text:p>
            <text:p text:style-name="common-al">Activiteiten: Bouwen, Strijdig gebruik gronden/bouwwerken met RO, Reclame</text:p>
            <text:p text:style-name="common-al">Besluit: Verlenen</text:p>
            <text:p text:style-name="common-al">Datum ondertekening: 23 mei 2019</text:p>
            <text:p text:style-name="common-al">Datum verzending: 23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78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04 443550</meta:user-defined>
    <meta:user-defined meta:name="DC.title">ODRA Gemeente Arnhem - Besluit omgevingsvergunning, gevelwijziging Aldi, Johan de Wittlaan 258 Arnhem</meta:user-defined>
    <meta:user-defined meta:name="OVERHEID.PostcodeHuisnummer/OVERHEIDop.postcodeHuisnummer">6828WS 260 4</meta:user-defined>
    <meta:user-defined meta:name="OVERHEIDop.straatnaam">Johan de Wittlaan</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788</meta:user-defined>
    <meta:user-defined meta:name="OVERHEIDop.GmbID/DC.identifier">gmb-2019-137788</meta:user-defined>
    <meta:user-defined meta:name="OVERHEIDop.versieInformatie"/>
  </office:meta>
</office:document-meta>
</file>