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auwplein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19 een besluit genomen op de aanvraag met zaaknummer W 19/146 voor het plaatsen van een tijdelijk promotiebord (bouwen, afwijken bestemmingsplan) op locatie Schauwplein 27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Verlengde Dorpsstraat 3 in Putten. Voor meer informatie kunt u ook bellen via het telefoonnummer (0341) 359 724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4 juni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37786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78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78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522.21 474471.78</meta:user-defined>
    <meta:user-defined meta:name="DC.title">Kennisgeving besluit op aanvraag omgevingsvergunning Schauwplein 27</meta:user-defined>
    <meta:user-defined meta:name="OVERHEID.PostcodeHuisnummer/OVERHEIDop.postcodeHuisnummer">3882DD 16</meta:user-defined>
    <meta:user-defined meta:name="OVERHEIDop.straatnaam">Ds. de Jagerstraat</meta:user-defined>
    <meta:user-defined meta:name="OVERHEIDop.woonplaats">Putt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37786</meta:user-defined>
    <meta:user-defined meta:name="OVERHEIDop.GmbID/DC.identifier">gmb-2019-137786</meta:user-defined>
    <meta:user-defined meta:name="OVERHEIDop.versieInformatie"/>
  </office:meta>
</office:document-meta>
</file>