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Achthuizen, Lageweg 2: het vervangen van het dak en het plaatsen van een dakkapel, ontvangstdatum: 11/01/19, referentienummer: Z/19/154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Achthuizen, Lageweg 2: het vervangen van het dak en het plaatsen van een dakkapel, ontvangstdatum: 11/01/19, referentienummer: Z/19/154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78</meta:user-defined>
    <meta:user-defined meta:name="OVERHEIDop.GmbID/DC.identifier">gmb-2019-13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</meta:user-defined>
    <meta:user-defined meta:name="OVERHEIDop.woonplaats">Achthuizen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645 412086</meta:user-defined>
    <meta:user-defined meta:name="OVERHEIDop.versieInformatie"/>
  </office:meta>
</office:document-meta>
</file>