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59 te Nijmegen: asbest aanwezig en wil ik zelf verwijderen en afv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asbest aanwezig en wil ik zelf verwijderen en afvoeren (Heidebloem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1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8F0E80-A514-44D5-903B-579BCA1D7903" xlink:type="simple">http://www.nijmegen.nl/vergunningpagina/?guid=378F0E80-A514-44D5-903B-579BCA1D79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8.41 425288.15</meta:user-defined>
    <meta:user-defined meta:name="DC.title">Heidebloemstraat 59 te Nijmegen: asbest aanwezig en wil ik zelf verwijderen en afvoeren - meldingen - Melding ontvangen</meta:user-defined>
    <meta:user-defined meta:name="OVERHEID.PostcodeHuisnummer/OVERHEIDop.postcodeHuisnummer">6533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76</meta:user-defined>
    <meta:user-defined meta:name="OVERHEIDop.GmbID/DC.identifier">gmb-2019-137776</meta:user-defined>
    <meta:user-defined meta:name="OVERHEIDop.versieInformatie"/>
  </office:meta>
</office:document-meta>
</file>