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46 te Lent: bestaande tijdelijke huisvesting BSO omzetten naar permanente huisvesting BS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bestaande tijdelijke huisvesting BSO omzetten naar permanente huisvesting BSO (Steltsestraat 46 te Lent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9.1029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B8ED37-7F10-43D6-85E8-7724F74E0304" xlink:type="simple">http://www.nijmegen.nl/vergunningpagina/?guid=FEB8ED37-7F10-43D6-85E8-7724F74E03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57.86 430619.56</meta:user-defined>
    <meta:user-defined meta:name="DC.title">Steltsestraat 46 te Lent: bestaande tijdelijke huisvesting BSO omzetten naar permanente huisvesting BSO - omgevingsvergunning - Beslistermijn verlengd</meta:user-defined>
    <meta:user-defined meta:name="OVERHEID.PostcodeHuisnummer/OVERHEIDop.postcodeHuisnummer">6663BS 46</meta:user-defined>
    <meta:user-defined meta:name="OVERHEIDop.straatnaam">Steltsestraat</meta:user-defined>
    <meta:user-defined meta:name="OVERHEIDop.woonplaats">Len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75</meta:user-defined>
    <meta:user-defined meta:name="OVERHEIDop.GmbID/DC.identifier">gmb-2019-137775</meta:user-defined>
    <meta:user-defined meta:name="OVERHEIDop.versieInformatie"/>
  </office:meta>
</office:document-meta>
</file>