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226 nabij noordzijde Prins Mauritssingel te Lent: rooien 30 populi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rooien 30 populieren (Sectie F perceel 226 nabij noordzijde Prins Mauritssingel te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9.1030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C57EBA-3DD6-48CB-9D1F-81F2B3919A19" xlink:type="simple">http://www.nijmegen.nl/vergunningpagina/?guid=27C57EBA-3DD6-48CB-9D1F-81F2B3919A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7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31.122 431611.911</meta:user-defined>
    <meta:user-defined meta:name="DC.title">Sectie F perceel 226 nabij noordzijde Prins Mauritssingel te Lent: rooien 30 populieren - omgevingsvergunning - Beslistermijn verlengd</meta:user-defined>
    <meta:user-defined meta:name="OVERHEID.PostcodeHuisnummer/OVERHEIDop.postcodeHuisnummer">6663</meta:user-defined>
    <meta:user-defined meta:name="OVERHEIDop.straatnaam">Prins Mauritssingel|r:S110</meta:user-defined>
    <meta:user-defined meta:name="OVERHEIDop.woonplaats">Len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74</meta:user-defined>
    <meta:user-defined meta:name="OVERHEIDop.GmbID/DC.identifier">gmb-2019-137774</meta:user-defined>
    <meta:user-defined meta:name="OVERHEIDop.versieInformatie"/>
  </office:meta>
</office:document-meta>
</file>