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Jacobs, D.H.A.A.</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common-al">Geslachtsnaam, Voorletters, Geboortedatum</text:p>
            <text:p text:style-name="common-al">Jacobs, D.H.A.A., 03-02-1984</text:p>
            <text:p text:style-name="common-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last-al">Publicatiedatum: 24-01-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77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 Jacobs, D.H.A.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3777</meta:user-defined>
    <meta:user-defined meta:name="OVERHEIDop.GmbID/DC.identifier">gmb-2019-13777</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op.versieInformatie"/>
  </office:meta>
</office:document-meta>
</file>