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Waterbedrijf Groningen, Waterleidingweg 8 te Onnen, 9755 TN Groningen – het veranderen van het bedrijf Waterbedrijf Groningen. Activiteiten: 8.41 Melding Activiteitenbesluit (2019712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n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76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6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6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41085 574597</meta:user-defined>
    <meta:user-defined meta:name="DC.title">Acceptatie melding Activiteitenbesluit: Waterbedrijf Groningen, Waterleidingweg 8 te Onnen, 9755 TN Groningen – het veranderen van het bedrijf Waterbedrijf Groningen. Activiteiten: 8.41 Melding Activiteitenbesluit (201971251)</meta:user-defined>
    <meta:user-defined meta:name="OVERHEID.PostcodeHuisnummer/OVERHEIDop.postcodeHuisnummer">9755TN 8</meta:user-defined>
    <meta:user-defined meta:name="OVERHEIDop.straatnaam">Waterleidingweg</meta:user-defined>
    <meta:user-defined meta:name="OVERHEIDop.woonplaats">Onnen</meta:user-defined>
    <meta:user-defined meta:name="DCTERMS.W3CDTF/DCTERMS.available">2019-06-05</meta:user-defined>
    <meta:user-defined meta:name="DCTERMS.W3CDTF/OVERHEIDop.jaargang">2019</meta:user-defined>
    <meta:user-defined meta:name="OVERHEIDop.publicationIssue">137767</meta:user-defined>
    <meta:user-defined meta:name="OVERHEIDop.GmbID/DC.identifier">gmb-2019-137767</meta:user-defined>
    <meta:user-defined meta:name="OVERHEIDop.versieInformatie"/>
  </office:meta>
</office:document-meta>
</file>