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bruik openbare weg, 7 september, Ter Aar, Middelweg 5 - Cultu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5. Ter Aar - melding is ontvangen voor het gebruik van een gedeelte van de Middelweg, op 7 september vn 14.00 uur tot 20.00 uur in verband met de Culturendag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776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76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08371 464689</meta:user-defined>
    <meta:user-defined meta:name="DC.title">Melding gebruik openbare weg, 7 september, Ter Aar, Middelweg 5 - Culturendag</meta:user-defined>
    <meta:user-defined meta:name="OVERHEID.PostcodeHuisnummer/OVERHEIDop.postcodeHuisnummer">2461CB 3</meta:user-defined>
    <meta:user-defined meta:name="OVERHEIDop.straatnaam">Middelweg</meta:user-defined>
    <meta:user-defined meta:name="OVERHEIDop.woonplaats">Ter Aa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766</meta:user-defined>
    <meta:user-defined meta:name="OVERHEIDop.GmbID/DC.identifier">gmb-2019-137766</meta:user-defined>
    <meta:user-defined meta:name="OVERHEIDop.versieInformatie"/>
  </office:meta>
</office:document-meta>
</file>