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sluitingstijdstip, geluid en licht op 21 en 22 juni 2019, 8 tot en met 11 juli 2019 en 12 en 13 juli 2019 aan Tennisclub Wieringerwaard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club Wieringerwaard wegens Stratentoernooi op 21 en 22 juni tot 02:00 uur, Pauwentoernooi 8 tot en met 11 juli 2019 tot 01:00 uur en 12 en 13 juli tot 02:00 uur.</text:p>
            <text:p text:style-name="common-al">Ontheffing geluid op 22 juni 2019 tot 01:00 uur.</text:p>
            <text:p text:style-name="common-al">Ontheffing licht op 8 tot en met 11 juli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22 juli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7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806</meta:user-defined>
    <dc:language>nl</dc:language>
    <meta:user-defined meta:name="OVERHEID.EPSG28992/DC.spatial">119951 539164</meta:user-defined>
    <meta:user-defined meta:name="DC.title">Hollands Kroon - Week 23 - Verleende ontheffing sluitingstijdstip, geluid en licht op 21 en 22 juni 2019, 8 tot en met 11 juli 2019 en 12 en 13 juli 2019 aan Tennisclub Wieringerwaard in Wieringerwaard.</meta:user-defined>
    <meta:user-defined meta:name="OVERHEID.PostcodeHuisnummer/OVERHEIDop.postcodeHuisnummer">1766JZ 2</meta:user-defined>
    <meta:user-defined meta:name="OVERHEIDop.straatnaam">Scholeksterlaan</meta:user-defined>
    <meta:user-defined meta:name="OVERHEIDop.woonplaats">Wieringerwaard</meta:user-defined>
    <meta:user-defined meta:name="DCTERMS.W3CDTF/DCTERMS.available">2019-06-05</meta:user-defined>
    <meta:user-defined meta:name="DCTERMS.W3CDTF/OVERHEIDop.jaargang">2019</meta:user-defined>
    <meta:user-defined meta:name="OVERHEIDop.publicationIssue">137762</meta:user-defined>
    <meta:user-defined meta:name="OVERHEIDop.GmbID/DC.identifier">gmb-2019-137762</meta:user-defined>
    <meta:user-defined meta:name="OVERHEIDop.versieInformatie"/>
  </office:meta>
</office:document-meta>
</file>