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7 mei 2019,<text:span text:style-name="nadrukvet"> Kampeerweekend VV </text:span>op 7 juni t/m 9 juni 2019 van 17.00 uur tot 13.00 uur bij Sportpark vijf Eiken, Voetbalvelden VV Rijen te Rijen(182350)</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122 400013</meta:user-defined>
    <meta:user-defined meta:name="DC.title">Verleende APV-vergunning</meta:user-defined>
    <meta:user-defined meta:name="OVERHEID.PostcodeHuisnummer/OVERHEIDop.postcodeHuisnummer">5121RG 11</meta:user-defined>
    <meta:user-defined meta:name="OVERHEIDop.straatnaam">Vijf Eike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761</meta:user-defined>
    <meta:user-defined meta:name="OVERHEIDop.GmbID/DC.identifier">gmb-2019-137761</meta:user-defined>
    <meta:user-defined meta:name="OVERHEIDop.versieInformatie"/>
  </office:meta>
</office:document-meta>
</file>