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Ter Aar, Schilkerweg 8A 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erweg 8A, Ter Aar  - zaak nr. M-2019-0084 - melding omgevingsrecht voor het verwijderen van asbest - ingekomen 28 mei 2019</text:p>
            <text:p text:style-name="common-al"> 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775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5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5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M-2019-0084</meta:user-defined>
    <dc:language>nl</dc:language>
    <meta:user-defined meta:name="OVERHEID.EPSG28992/DC.spatial">110244 466135</meta:user-defined>
    <meta:user-defined meta:name="DC.title">Sloopmelding  Ter Aar, Schilkerweg 8A  - Verwijderen asbest</meta:user-defined>
    <meta:user-defined meta:name="OVERHEID.PostcodeHuisnummer/OVERHEIDop.postcodeHuisnummer">2461LA 8</meta:user-defined>
    <meta:user-defined meta:name="OVERHEIDop.straatnaam">Schilkerweg</meta:user-defined>
    <meta:user-defined meta:name="OVERHEIDop.woonplaats">Ter Aa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757</meta:user-defined>
    <meta:user-defined meta:name="OVERHEIDop.GmbID/DC.identifier">gmb-2019-137757</meta:user-defined>
    <meta:user-defined meta:name="OVERHEIDop.versieInformatie"/>
  </office:meta>
</office:document-meta>
</file>