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lsterried 22, 9746 PA te Groningen – balkon aanleggen aan achterkant (verzenddatum 28-05-2019, dossiernummer 2019711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75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74 584191</meta:user-defined>
    <meta:user-defined meta:name="DC.title">Verleende omgevingsvergunning: Zijlsterried 22, 9746 PA te Groningen – balkon aanleggen aan achterkant (verzenddatum 28-05-2019, dossiernummer 201971139)</meta:user-defined>
    <meta:user-defined meta:name="OVERHEID.PostcodeHuisnummer/OVERHEIDop.postcodeHuisnummer">9746PA 22</meta:user-defined>
    <meta:user-defined meta:name="OVERHEIDop.straatnaam">Zijlsterried</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756</meta:user-defined>
    <meta:user-defined meta:name="OVERHEIDop.GmbID/DC.identifier">gmb-2019-137756</meta:user-defined>
    <meta:user-defined meta:name="OVERHEIDop.versieInformatie"/>
  </office:meta>
</office:document-meta>
</file>