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Beatrixoord, Dilgtweg 5 te Haren, 9751 ND Groningen – verwijdering 3 WKK's en VR ketel nieuw te plaatsen: 4 cv HR ketels vervanging bestaande bovengrondse tankinstallaties voor dieselolie voor 1 tank vervanging van bestaande NSA. Activiteiten: 8.41 Melding Activiteitenbesluit (20197089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volgende bedrijf een melding op grond van het Besluit Algemene Regels voor Inrichtingen milieubeheer hebben geaccepteerd.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juni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7753</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753</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753</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5934 577997</meta:user-defined>
    <meta:user-defined meta:name="DC.title">Acceptatie melding Activiteitenbesluit: Beatrixoord, Dilgtweg 5 te Haren, 9751 ND Groningen – verwijdering 3 WKK's en VR ketel nieuw te plaatsen: 4 cv HR ketels vervanging bestaande bovengrondse tankinstallaties voor dieselolie voor 1 tank vervanging van bestaande NSA. Activiteiten: 8.41 Melding Activiteitenbesluit (201970896)</meta:user-defined>
    <meta:user-defined meta:name="OVERHEID.PostcodeHuisnummer/OVERHEIDop.postcodeHuisnummer">9751ND 5</meta:user-defined>
    <meta:user-defined meta:name="OVERHEIDop.straatnaam">Dilgtweg</meta:user-defined>
    <meta:user-defined meta:name="OVERHEIDop.woonplaats">Haren Gn</meta:user-defined>
    <meta:user-defined meta:name="DCTERMS.W3CDTF/DCTERMS.available">2019-06-05</meta:user-defined>
    <meta:user-defined meta:name="DCTERMS.W3CDTF/OVERHEIDop.jaargang">2019</meta:user-defined>
    <meta:user-defined meta:name="OVERHEIDop.publicationIssue">137753</meta:user-defined>
    <meta:user-defined meta:name="OVERHEIDop.GmbID/DC.identifier">gmb-2019-137753</meta:user-defined>
    <meta:user-defined meta:name="OVERHEIDop.versieInformatie"/>
  </office:meta>
</office:document-meta>
</file>