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ahliastraat 36</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melding ontvangen voor activiteiten waarvoor geen vergunningplicht geldt op locatie Dahliastraat 36. Het betreft het verwijderen van asbesthoudende golfplaten dak schuur. De melding is geregistreerd onder zaaknummer V-2019-317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75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5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5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66 472248</meta:user-defined>
    <meta:user-defined meta:name="DC.title">Kennisgeving ontvangst sloopmelding (Bouwbesluit 2012)  Dahliastraat 36</meta:user-defined>
    <meta:user-defined meta:name="OVERHEID.PostcodeHuisnummer/OVERHEIDop.postcodeHuisnummer">7531DL 36</meta:user-defined>
    <meta:user-defined meta:name="OVERHEIDop.straatnaam">Dahlia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7750</meta:user-defined>
    <meta:user-defined meta:name="OVERHEIDop.GmbID/DC.identifier">gmb-2019-137750</meta:user-defined>
    <meta:user-defined meta:name="OVERHEIDop.versieInformatie"/>
  </office:meta>
</office:document-meta>
</file>