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waterbeleidsplan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4 mei 2019 het Grondwaterbeleidsplan gemeente Stichtse Vecht vast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3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74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4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Grondwaterbeleidsplan gemeente Stichtse Vecht</meta:user-defined>
    <meta:user-defined meta:name="DCTERMS.W3CDTF/DCTERMS.available">2019-06-05</meta:user-defined>
    <meta:user-defined meta:name="DCTERMS.W3CDTF/OVERHEIDop.jaargang">2019</meta:user-defined>
    <meta:user-defined meta:name="OVERHEIDop.externeBijlage">Grondwaterbeleidsplan gemeente Stichtse Vecht|exb-2019-27194</meta:user-defined>
    <meta:user-defined meta:name="OVERHEIDop.publicationIssue">137749</meta:user-defined>
    <meta:user-defined meta:name="OVERHEIDop.GmbID/DC.identifier">gmb-2019-137749</meta:user-defined>
    <meta:user-defined meta:name="OVERHEIDop.versieInformatie"/>
  </office:meta>
</office:document-meta>
</file>