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, 13 juli, Zevenhoven, Wederi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derik 2, Zevenhoven - aanvraag is ontvangen voor toestemming geluidhinder op 13 juli van 19.30 tot 01.30 uur de dag daaropvolgend, in verband met een verjaardagsfeestje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774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4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4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284 466558</meta:user-defined>
    <meta:user-defined meta:name="DC.title">Aanvraag toestemming geluidhinder, 13 juli, Zevenhoven, Wederik 2</meta:user-defined>
    <meta:user-defined meta:name="OVERHEID.PostcodeHuisnummer/OVERHEIDop.postcodeHuisnummer">2435WE 2</meta:user-defined>
    <meta:user-defined meta:name="OVERHEIDop.straatnaam">Wederik</meta:user-defined>
    <meta:user-defined meta:name="OVERHEIDop.woonplaats">Zevenhov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748</meta:user-defined>
    <meta:user-defined meta:name="OVERHEIDop.GmbID/DC.identifier">gmb-2019-137748</meta:user-defined>
    <meta:user-defined meta:name="OVERHEIDop.versieInformatie"/>
  </office:meta>
</office:document-meta>
</file>