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Ziendeweg 10 - Slop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endeweg 10, Nieuwkoop - zaak nr. M-2019-0085 - melding omgevingsrecht voor het slopen van een houten schuur - ingekomen 3 juni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74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M-2019-0085</meta:user-defined>
    <dc:language>nl</dc:language>
    <meta:user-defined meta:name="OVERHEID.EPSG28992/DC.spatial">110791 458057</meta:user-defined>
    <meta:user-defined meta:name="DC.title">Sloopmelding Nieuwkoop, Ziendeweg 10 - Slopen schuur</meta:user-defined>
    <meta:user-defined meta:name="OVERHEID.PostcodeHuisnummer/OVERHEIDop.postcodeHuisnummer">2421NC 10</meta:user-defined>
    <meta:user-defined meta:name="OVERHEIDop.straatnaam">Ziendeweg</meta:user-defined>
    <meta:user-defined meta:name="OVERHEIDop.woonplaats">Nieuwkoo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46</meta:user-defined>
    <meta:user-defined meta:name="OVERHEIDop.GmbID/DC.identifier">gmb-2019-137746</meta:user-defined>
    <meta:user-defined meta:name="OVERHEIDop.versieInformatie"/>
  </office:meta>
</office:document-meta>
</file>