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8 te Baarn</text:span> (3743 DN)    Het slopen van de woning t.b.v. de nieuw te realiseren woning (28 mei 2019)</text:p>
            <text:p text:style-name="common-al">Ingediende aanvragen liggen niet ter inzage.</text:p>
            <text:p text:style-name="common-al">Baarn 2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7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13 469090</meta:user-defined>
    <meta:user-defined meta:name="DC.title">Gemeente Baarn - aanvraag omgevingsvergunning - Gerrit van der Veenlaan 8</meta:user-defined>
    <meta:user-defined meta:name="OVERHEID.PostcodeHuisnummer/OVERHEIDop.postcodeHuisnummer">3743DN</meta:user-defined>
    <meta:user-defined meta:name="OVERHEIDop.straatnaam">Gerrit van der Veenlaan</meta:user-defined>
    <meta:user-defined meta:name="OVERHEIDop.woonplaats">Baa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42</meta:user-defined>
    <meta:user-defined meta:name="OVERHEIDop.GmbID/DC.identifier">gmb-2019-137742</meta:user-defined>
    <meta:user-defined meta:name="OVERHEIDop.versieInformatie"/>
  </office:meta>
</office:document-meta>
</file>