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0 oktober t/m 1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verkeersveiligheidscampagne Fietsverlichting Provincie Groningen van 30 oktober 2019 t/m 12 nov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73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3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3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30 oktober t/m 12 november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739</meta:user-defined>
    <meta:user-defined meta:name="OVERHEIDop.GmbID/DC.identifier">gmb-2019-137739</meta:user-defined>
    <meta:user-defined meta:name="OVERHEIDop.versieInformatie"/>
  </office:meta>
</office:document-meta>
</file>