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, van eind augustus t/m 17 november, Dorpsstraat 39, Nieuwkoop - Vogelvereniging 'de Colibri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aanvraag is ontvangen voor het houden van een loterij op 17 november 2019, waarbij de opbrengst ten goede komt aan Vogelvereniging 'de Colibrie'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260 462441</meta:user-defined>
    <meta:user-defined meta:name="DC.title">Aanvraag loterij, van eind augustus t/m 17 november, Dorpsstraat 39, Nieuwkoop - Vogelvereniging 'de Colibrie'</meta:user-defined>
    <meta:user-defined meta:name="OVERHEID.PostcodeHuisnummer/OVERHEIDop.postcodeHuisnummer">2421AV 39</meta:user-defined>
    <meta:user-defined meta:name="OVERHEIDop.straatnaam">Dorpsstraat</meta:user-defined>
    <meta:user-defined meta:name="OVERHEIDop.woonplaats">Nieuwkoo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31</meta:user-defined>
    <meta:user-defined meta:name="OVERHEIDop.GmbID/DC.identifier">gmb-2019-137731</meta:user-defined>
    <meta:user-defined meta:name="OVERHEIDop.versieInformatie"/>
  </office:meta>
</office:document-meta>
</file>