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6 t/m 1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 verkeersveiligheidscampagne MONO Provincie Groningen van 6 t/m 19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6 t/m 19 september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28</meta:user-defined>
    <meta:user-defined meta:name="OVERHEIDop.GmbID/DC.identifier">gmb-2019-137728</meta:user-defined>
    <meta:user-defined meta:name="OVERHEIDop.versieInformatie"/>
  </office:meta>
</office:document-meta>
</file>