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text:p>
      <text:section text:name="zakelijke-mededeling_id1-3-2" text:style-name="zakelijke-mededeling">
        <text:section text:name="zakelijke-mededeling-tekst_id1-3-2-1" text:style-name="zakelijke-mededeling-tekst">
          <text:section text:name="tekst_id1-3-2-1-1" text:style-name="tekst">
            <text:p text:style-name="common-al">Naar aanleiding van uw schriftelijke verzoek, indirect via de evenementenvergunning, d.d. 22 mei 2019 om verruiming van de voorschriften 2.17, 2.19, 2.20, 6.12, 6.14 en 6.15 van het Activiteitenbesluit voor zaterdag 14 september 2019 en zondag 15 september 2019, bedoeld voor een evenement "Goesting Craft Beer Festival 2019" georganiseerd door Proeflokaal Goesting, gelegen nabij Henseniusplein 13 te Venray, delen wij u mede dat wij hiermee onder de navolgende voorwaarden kunnen instemmen.</text:p>
            <text:p text:style-name="common-al"/>
            <text:p text:style-name="common-al">1. De verruiming van de geluidnormen geldt voor zaterdag 14 september 2019 van 12.00 uur en eindigt op zondag 15 september om 01.00 uur;</text:p>
            <text:p text:style-name="common-al">2. De verruiming van de geluidnormen geldt voor zondag 15 september 2019 van 12.00 uur en eindigt om 20.00 uur;</text:p>
            <text:p text:style-name="common-al">3. Overmatig geluidshinder is ten allen tijde verboden. Van overmatig geluidhinder is in ieder geval sprake indien de geluidsnorm op de gevel van woningen dan wel op 50 meter afstand van de tent meer bedraagt dan <text:span text:style-name="nadrukvet">80</text:span> dB (A) en of <text:span text:style-name="nadrukvet">93</text:span> dB(C). U dient er zelf op toe te zien dat deze waarden niet overschreden worden;</text:p>
            <text:p text:style-name="common-al">4. Eventuele aanwijzingen van gemeentewege met betrekking tot het geluidsniveau alsmede aanwijzigngen van de politie, moeten stipt worden opgevolgd. Bij overschrijding van de in deze brief gestelde geluidsnormen, kan de verruiming worden ingetrokken;</text:p>
            <text:p text:style-name="common-al">5. Deze evenementenvergunning dient op uw evenemententerrein aanwezig te zijn ;</text:p>
            <text:p text:style-name="common-al"/>
            <text:p text:style-name="common-al">Na verlenen van deze individuele verruimingsdagen houdt de inrichting, Proeflokaal Goesting, twee individuele verruimingsdagen over, waarvan geen buiten de inrichting. Volledigheidshalve maak ik u er op attent dat de verruiming bekend wordt gemaakt op de website van <text:a xlink:href="http://www.venray.nl/Actueel/Bekendmakingen" xlink:type="simple">www.venray.nl/actueel/bekendmakingen.</text:a></text:p>
            <text:p text:style-name="common-al"/>
            <text:p text:style-name="common-al">Mocht u nog vragen hebben, dan kunt u contact opnemen met de heer B. Konings, telefonisch bereikbaar via telefoonnummer 0478-523287, of per mail <text:a xlink:href="http://bas.konings@venray.nl" xlink:type="simple">bas.konings@venray.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772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2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2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Cultuur en recreatie | Organisatie en beleid</meta:user-defined>
    <dc:language>nl</dc:language>
    <meta:user-defined meta:name="OVERHEID.EPSG28992/DC.spatial">195785 392995</meta:user-defined>
    <meta:user-defined meta:name="DC.title">Verruiming geluidsnormen individuele dagen - Artikel 4:3 APV</meta:user-defined>
    <meta:user-defined meta:name="OVERHEID.PostcodeHuisnummer/OVERHEIDop.postcodeHuisnummer">5801BB 5</meta:user-defined>
    <meta:user-defined meta:name="OVERHEIDop.straatnaam">Henseniusplein</meta:user-defined>
    <meta:user-defined meta:name="OVERHEIDop.woonplaats">Venray</meta:user-defined>
    <meta:user-defined meta:name="DCTERMS.W3CDTF/DCTERMS.available">2019-06-06</meta:user-defined>
    <meta:user-defined meta:name="DCTERMS.W3CDTF/OVERHEIDop.jaargang">2019</meta:user-defined>
    <meta:user-defined meta:name="OVERHEIDop.publicationIssue">137726</meta:user-defined>
    <meta:user-defined meta:name="OVERHEIDop.GmbID/DC.identifier">gmb-2019-137726</meta:user-defined>
    <meta:user-defined meta:name="OVERHEIDop.versieInformatie"/>
  </office:meta>
</office:document-meta>
</file>