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rmanstraat 1/12, 9742 VA te Groningen – vergroten woning (verzenddatum 24-05-2019, dossiernummer 2019716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16 582660</meta:user-defined>
    <meta:user-defined meta:name="DC.title">Verleende omgevingsvergunning: Voermanstraat 1/12, 9742 VA te Groningen – vergroten woning (verzenddatum 24-05-2019, dossiernummer 201971698)</meta:user-defined>
    <meta:user-defined meta:name="OVERHEID.PostcodeHuisnummer/OVERHEIDop.postcodeHuisnummer">9742VA 7</meta:user-defined>
    <meta:user-defined meta:name="OVERHEIDop.straatnaam">Voerman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720</meta:user-defined>
    <meta:user-defined meta:name="OVERHEIDop.GmbID/DC.identifier">gmb-2019-137720</meta:user-defined>
    <meta:user-defined meta:name="OVERHEIDop.versieInformatie"/>
  </office:meta>
</office:document-meta>
</file>