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1 t/m 25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8 reclame-driehoeksborden in de plaats Winschoten en 10 reclame-driehoeksborden (in totaal) in de plaatsen Scheemda, Westerlee, Heiligerlee, Midwolda, Oostwold, Nieuwolda, Nieuw-Scheemda en ’t Waar ten behoeve van Woonstichting Groninger Huis van 11 t/m 25 jun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771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1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1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841 577663</meta:user-defined>
    <meta:user-defined meta:name="DC.title">Vergunning en ontheffing Algemene plaatselijke verordening en bijzondere wetten, plaatsen reclame-driehoeksborden 11 t/m 25 juni 2019</meta:user-defined>
    <meta:user-defined meta:name="OVERHEID.PostcodeHuisnummer/OVERHEIDop.postcodeHuisnummer">9679AD 3</meta:user-defined>
    <meta:user-defined meta:name="OVERHEIDop.straatnaam">Kerklaan</meta:user-defined>
    <meta:user-defined meta:name="OVERHEIDop.woonplaats">Scheemda</meta:user-defined>
    <meta:user-defined meta:name="DCTERMS.W3CDTF/DCTERMS.available">2019-06-05</meta:user-defined>
    <meta:user-defined meta:name="DCTERMS.W3CDTF/OVERHEIDop.jaargang">2019</meta:user-defined>
    <meta:user-defined meta:name="OVERHEIDop.publicationIssue">137718</meta:user-defined>
    <meta:user-defined meta:name="OVERHEIDop.GmbID/DC.identifier">gmb-2019-137718</meta:user-defined>
    <meta:user-defined meta:name="OVERHEIDop.versieInformatie"/>
  </office:meta>
</office:document-meta>
</file>