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Nieuwe-Tonge, Burg Overdorpstraat 28: het realiseren van een dakopbouw en het plaatsen van een dakkapel, ontvangstdatum: 10/01/19, referentienummer: Z/19/154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Nieuwe-Tonge, Burg Overdorpstraat 28: het realiseren van een dakopbouw en het plaatsen van een dakkapel, ontvangstdatum: 10/01/19, referentienummer: Z/19/154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71</meta:user-defined>
    <meta:user-defined meta:name="OVERHEIDop.GmbID/DC.identifier">gmb-2019-13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XB 28</meta:user-defined>
    <meta:user-defined meta:name="OVERHEIDop.woonplaats">Nieuwe-Tonge</meta:user-defined>
    <meta:user-defined meta:name="OVERHEIDop.straatnaam">Burgemeester Overdorp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32 414788</meta:user-defined>
    <meta:user-defined meta:name="OVERHEIDop.versieInformatie"/>
  </office:meta>
</office:document-meta>
</file>