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de Oosterstraat 1 en Herebinnensingel 39 t/m 65  (oneven), 9711 GG Groningen – verbouwen en vergroten pand voor realiseren zelfstandige woningen (verzenddatum 27-05-2019, dossiernummer 20197036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705</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05</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05</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23 581547</meta:user-defined>
    <meta:user-defined meta:name="DC.title">Verleende omgevingsvergunning: Verlengde Oosterstraat 1 en Herebinnensingel 39 t/m 65  (oneven), 9711 GG Groningen – verbouwen en vergroten pand voor realiseren zelfstandige woningen (verzenddatum 27-05-2019, dossiernummer 201970361)</meta:user-defined>
    <meta:user-defined meta:name="OVERHEID.PostcodeHuisnummer/OVERHEIDop.postcodeHuisnummer">9711GG</meta:user-defined>
    <meta:user-defined meta:name="OVERHEIDop.straatnaam">Herebinnensingel</meta:user-defined>
    <meta:user-defined meta:name="OVERHEIDop.woonplaats">Groningen</meta:user-defined>
    <meta:user-defined meta:name="DCTERMS.W3CDTF/DCTERMS.available">2019-06-05</meta:user-defined>
    <meta:user-defined meta:name="DCTERMS.W3CDTF/OVERHEIDop.jaargang">2019</meta:user-defined>
    <meta:user-defined meta:name="OVERHEIDop.publicationIssue">137705</meta:user-defined>
    <meta:user-defined meta:name="OVERHEIDop.GmbID/DC.identifier">gmb-2019-137705</meta:user-defined>
    <meta:user-defined meta:name="OVERHEIDop.versieInformatie"/>
  </office:meta>
</office:document-meta>
</file>