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9 april 2019 ,  Incheonweg 13 - 1437EK - Rozenburg ,  Panalpina World Transport B.V. , zaak 891504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starten en in werking hebben van een logistiek bedrijf met een opslagvoorziening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770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0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0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0559 476267</meta:user-defined>
    <meta:user-defined meta:name="DC.title">Milieu-informatie – meldingen (Activiteitenbesluit) ontvangen 9 april 2019 ,  Incheonweg 13 - 1437EK - Rozenburg ,  Panalpina World Transport B.V. , zaak 8915044.</meta:user-defined>
    <meta:user-defined meta:name="OVERHEID.PostcodeHuisnummer/OVERHEIDop.postcodeHuisnummer">1437</meta:user-defined>
    <meta:user-defined meta:name="OVERHEIDop.straatnaam">Incheonweg</meta:user-defined>
    <meta:user-defined meta:name="OVERHEIDop.woonplaats">Rozenburg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704</meta:user-defined>
    <meta:user-defined meta:name="OVERHEIDop.GmbID/DC.identifier">gmb-2019-137704</meta:user-defined>
    <meta:user-defined meta:name="OVERHEIDop.versieInformatie"/>
  </office:meta>
</office:document-meta>
</file>