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40, Z/18/101941, plaatsen van reclame(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erdensestraat 40, Z/18/101941, plaatsen van reclame(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77</meta:user-defined>
    <meta:user-defined meta:name="OVERHEIDop.GmbID/DC.identifier">gmb-2019-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J 40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05 486001</meta:user-defined>
    <meta:user-defined meta:name="OVERHEIDop.versieInformatie"/>
  </office:meta>
</office:document-meta>
</file>