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van een inrit, Hertmerdwarsweg 45, Hert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 het aanleggen van een inrit</text:p>
            <text:p text:style-name="common-al">Locatie: Hertmerdwarsweg 45 te Hertme </text:p>
            <text:p text:style-name="common-al">Datum ontvangst: 26 april 2019</text:p>
            <text:p text:style-name="common-al">Datum intrekking: 3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76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637 482382</meta:user-defined>
    <meta:user-defined meta:name="DC.title">Ingetrokken aanvraag omgevingsvergunning, aanleggen van een inrit, Hertmerdwarsweg 45, Hertme</meta:user-defined>
    <meta:user-defined meta:name="OVERHEID.PostcodeHuisnummer/OVERHEIDop.postcodeHuisnummer">7626LX 13</meta:user-defined>
    <meta:user-defined meta:name="OVERHEIDop.straatnaam">Hertmerdwarsweg</meta:user-defined>
    <meta:user-defined meta:name="OVERHEIDop.woonplaats">Hertm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95</meta:user-defined>
    <meta:user-defined meta:name="OVERHEIDop.GmbID/DC.identifier">gmb-2019-137695</meta:user-defined>
    <meta:user-defined meta:name="OVERHEIDop.versieInformatie"/>
  </office:meta>
</office:document-meta>
</file>