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lly Moesweg 6, 1251 AT, het slopen van een overkapping in een beschermd stads- of dorpsgez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lly Moesweg 6, 1251 AT, het slopen van een      overkapping in een beschermd stads- of dorpsgezicht, verzonden op 29 me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769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9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9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98 474752</meta:user-defined>
    <meta:user-defined meta:name="DC.title">Verleende omgevingsvergunning Wally Moesweg 6, 1251 AT, het slopen van een overkapping in een beschermd stads- of dorpsgezicht</meta:user-defined>
    <meta:user-defined meta:name="OVERHEID.PostcodeHuisnummer/OVERHEIDop.postcodeHuisnummer">1251AT 6</meta:user-defined>
    <meta:user-defined meta:name="OVERHEIDop.straatnaam">Wally Moesweg</meta:user-defined>
    <meta:user-defined meta:name="OVERHEIDop.woonplaats">Laren</meta:user-defined>
    <meta:user-defined meta:name="DCTERMS.W3CDTF/DCTERMS.available">2019-06-05</meta:user-defined>
    <meta:user-defined meta:name="DCTERMS.W3CDTF/OVERHEIDop.jaargang">2019</meta:user-defined>
    <meta:user-defined meta:name="OVERHEIDop.publicationIssue">137692</meta:user-defined>
    <meta:user-defined meta:name="OVERHEIDop.GmbID/DC.identifier">gmb-2019-137692</meta:user-defined>
    <meta:user-defined meta:name="OVERHEIDop.versieInformatie"/>
  </office:meta>
</office:document-meta>
</file>