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7, 9742 KH te Groningen – vervangen kozijnen in voorgevel (verzenddatum 28-05-2019, dossiernummer 2019709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91 583351</meta:user-defined>
    <meta:user-defined meta:name="DC.title">Verleende omgevingsvergunning:  Venuslaan 7, 9742 KH te Groningen – vervangen kozijnen in voorgevel (verzenddatum 28-05-2019, dossiernummer 201970990)</meta:user-defined>
    <meta:user-defined meta:name="OVERHEID.PostcodeHuisnummer/OVERHEIDop.postcodeHuisnummer">9742KH 7</meta:user-defined>
    <meta:user-defined meta:name="OVERHEIDop.straatnaam">Venus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691</meta:user-defined>
    <meta:user-defined meta:name="OVERHEIDop.GmbID/DC.identifier">gmb-2019-137691</meta:user-defined>
    <meta:user-defined meta:name="OVERHEIDop.versieInformatie"/>
  </office:meta>
</office:document-meta>
</file>