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9 me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6-05 7944 RH Kotter 13 te Meppel vergroten van een woning </text:p>
            <text:p text:style-name="common-al">24-05 Meppel, Broeklanden sectie I perceelnummer 1159, 1164, 1165 en 1166 bouwen van 24 woningen</text:p>
            <text:p text:style-name="common-al">28-05 7942 JC Eekhorstweg 16 te Meppel plaatsen van lego betonblokken</text:p>
            <text:p text:style-name="common-al">29-05 7944 EJ Zuiderlaan 134 te Meppel renovatie van een verzorgingstehuis, plaatsen van een tijdelijke huisvesting aan de voorzijde en realiseren van tijdelijke parkeerplaatsen op openbaar terrein </text:p>
            <text:p text:style-name="tussenkopcur">Nijeveen</text:p>
            <text:p text:style-name="common-al">28-05 7948 ND Matenweg 7 te Nijeveen bouwen van een stal en </text:p>
            <text:p text:style-name="common-al">vergroten van de veestape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68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8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109 525122</meta:user-defined>
    <meta:user-defined meta:name="OVERHEID.EPSG28992/DC.spatial">208432 521629</meta:user-defined>
    <meta:user-defined meta:name="OVERHEID.EPSG28992/DC.spatial">208058 524784</meta:user-defined>
    <meta:user-defined meta:name="OVERHEID.EPSG28992/DC.spatial">209590 525104</meta:user-defined>
    <meta:user-defined meta:name="DC.title">Aanvragen omgevingsvergunningen week 23</meta:user-defined>
    <meta:user-defined meta:name="OVERHEID.PostcodeHuisnummer/OVERHEIDop.postcodeHuisnummer">7948ND 7</meta:user-defined>
    <meta:user-defined meta:name="OVERHEID.PostcodeHuisnummer/OVERHEIDop.postcodeHuisnummer">7944RH 13</meta:user-defined>
    <meta:user-defined meta:name="OVERHEID.PostcodeHuisnummer/OVERHEIDop.postcodeHuisnummer">7942NP 15</meta:user-defined>
    <meta:user-defined meta:name="OVERHEID.PostcodeHuisnummer/OVERHEIDop.postcodeHuisnummer">7942JC 16</meta:user-defined>
    <meta:user-defined meta:name="OVERHEIDop.straatnaam">Matenweg</meta:user-defined>
    <meta:user-defined meta:name="OVERHEIDop.straatnaam">Kotter</meta:user-defined>
    <meta:user-defined meta:name="OVERHEIDop.straatnaam">Kamgras</meta:user-defined>
    <meta:user-defined meta:name="OVERHEIDop.straatnaam">Eekhorstweg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89</meta:user-defined>
    <meta:user-defined meta:name="OVERHEIDop.GmbID/DC.identifier">gmb-2019-137689</meta:user-defined>
    <meta:user-defined meta:name="OVERHEIDop.versieInformatie"/>
  </office:meta>
</office:document-meta>
</file>