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an het pand als sportschool, Oonksweg 1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handelen in strijd met regels ruimtelijke ordening voor het gebruik van het pand als sportschool</text:p>
            <text:p text:style-name="common-al">Locatie: Oonksweg 12a te Borne</text:p>
            <text:p text:style-name="common-al">Datum verzending: 29 me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68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07 480891</meta:user-defined>
    <meta:user-defined meta:name="DC.title">Verleende omgevingsvergunning, gebruik van het pand als sportschool, Oonksweg 12a, Borne</meta:user-defined>
    <meta:user-defined meta:name="OVERHEID.PostcodeHuisnummer/OVERHEIDop.postcodeHuisnummer">7622AW 12a</meta:user-defined>
    <meta:user-defined meta:name="OVERHEIDop.straatnaam">Oonksweg</meta:user-defined>
    <meta:user-defined meta:name="OVERHEIDop.woonplaats">Borne</meta:user-defined>
    <meta:user-defined meta:name="DCTERMS.W3CDTF/DCTERMS.available">2019-06-05</meta:user-defined>
    <meta:user-defined meta:name="DCTERMS.W3CDTF/OVERHEIDop.jaargang">2019</meta:user-defined>
    <meta:user-defined meta:name="OVERHEIDop.publicationIssue">137685</meta:user-defined>
    <meta:user-defined meta:name="OVERHEIDop.GmbID/DC.identifier">gmb-2019-137685</meta:user-defined>
    <meta:user-defined meta:name="OVERHEIDop.versieInformatie"/>
  </office:meta>
</office:document-meta>
</file>