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aanbouw Zijlsterweg 10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19 besloten om de beslistermijn voor de aanvraag met zaaknummer Z201901437 voor een het plaatsen van een aanbouw op locatie Zijlsterweg 10 in Feerwerd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6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948 592975</meta:user-defined>
    <meta:user-defined meta:name="DC.title">Kennisgeving verlenging beslistermijn het plaatsen van een aanbouw Zijlsterweg 10 in Feerwerd</meta:user-defined>
    <meta:user-defined meta:name="OVERHEID.PostcodeHuisnummer/OVERHEIDop.postcodeHuisnummer">9892TE 10</meta:user-defined>
    <meta:user-defined meta:name="OVERHEIDop.straatnaam">Zijlsterweg</meta:user-defined>
    <meta:user-defined meta:name="OVERHEIDop.woonplaats">Feerwerd</meta:user-defined>
    <meta:user-defined meta:name="DCTERMS.W3CDTF/DCTERMS.available">2019-06-05</meta:user-defined>
    <meta:user-defined meta:name="DCTERMS.W3CDTF/OVERHEIDop.jaargang">2019</meta:user-defined>
    <meta:user-defined meta:name="OVERHEIDop.publicationIssue">137683</meta:user-defined>
    <meta:user-defined meta:name="OVERHEIDop.GmbID/DC.identifier">gmb-2019-137683</meta:user-defined>
    <meta:user-defined meta:name="OVERHEIDop.versieInformatie"/>
  </office:meta>
</office:document-meta>
</file>