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9 me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tussenkopcur">27-05 7943 KN Blankensteinweg 53 te Meppel Zomerconcours Landelijke Rijvereniging e.o. van 5 t/m 8 juli 2019</text:p>
            <text:p text:style-name="tussenkopcur">27-05 7943 KN Blankensteinweg 53 te Meppel verstrekken van zwakalcoholhoudende drank tijdens Zomerconcours Landelijke Rijvereniging van 5 t/m 7 juli 2019</text:p>
            <text:p text:style-name="tussenkopcur">27-05 Groenmarkt te Meppel Meppel met Smaak op de Groenmarkt van 19 t/m 21 juli 2019</text:p>
            <text:p text:style-name="tussenkopcur">27-05 Prinsenplein te Meppel Meppel Met Smaak Prinsenplein 19 en 20 juli 2019</text:p>
            <text:p text:style-name="tussenkopcur">27-05 Kerkplein te Meppel Meppel Met Smaak Kerkplein op 19 en 20 juli 2019</text:p>
            <text:p text:style-name="tussenkopcur">Nijeveen</text:p>
            <text:p text:style-name="common-al">27-05 Evenemententerrein te Nijeveen  Roadshow 2019 op 30 juli 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68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8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8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490 527288</meta:user-defined>
    <meta:user-defined meta:name="OVERHEID.EPSG28992/DC.spatial">211458 523617</meta:user-defined>
    <meta:user-defined meta:name="OVERHEID.EPSG28992/DC.spatial">211458 523617</meta:user-defined>
    <meta:user-defined meta:name="OVERHEID.EPSG28992/DC.spatial">209367 523565</meta:user-defined>
    <meta:user-defined meta:name="OVERHEID.EPSG28992/DC.spatial">209444 523578</meta:user-defined>
    <meta:user-defined meta:name="OVERHEID.EPSG28992/DC.spatial">209232 523610</meta:user-defined>
    <meta:user-defined meta:name="DC.title">Aanvragen vergunningen APV/evenementen/horeca week 23</meta:user-defined>
    <meta:user-defined meta:name="OVERHEID.PostcodeHuisnummer/OVERHEIDop.postcodeHuisnummer">7948AA 15</meta:user-defined>
    <meta:user-defined meta:name="OVERHEID.PostcodeHuisnummer/OVERHEIDop.postcodeHuisnummer">7943KN 53</meta:user-defined>
    <meta:user-defined meta:name="OVERHEID.PostcodeHuisnummer/OVERHEIDop.postcodeHuisnummer">7943KN 53</meta:user-defined>
    <meta:user-defined meta:name="OVERHEID.PostcodeHuisnummer/OVERHEIDop.postcodeHuisnummer">7941KT 13</meta:user-defined>
    <meta:user-defined meta:name="OVERHEID.PostcodeHuisnummer/OVERHEIDop.postcodeHuisnummer">7941KW 12</meta:user-defined>
    <meta:user-defined meta:name="OVERHEID.PostcodeHuisnummer/OVERHEIDop.postcodeHuisnummer">7941BE 1</meta:user-defined>
    <meta:user-defined meta:name="OVERHEIDop.straatnaam">Nieuweweg</meta:user-defined>
    <meta:user-defined meta:name="OVERHEIDop.straatnaam">Blankensteinweg</meta:user-defined>
    <meta:user-defined meta:name="OVERHEIDop.straatnaam">Blankensteinweg</meta:user-defined>
    <meta:user-defined meta:name="OVERHEIDop.straatnaam">Groenmarkt</meta:user-defined>
    <meta:user-defined meta:name="OVERHEIDop.straatnaam">Prinsenplein</meta:user-defined>
    <meta:user-defined meta:name="OVERHEIDop.straatnaam">Kerkplei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81</meta:user-defined>
    <meta:user-defined meta:name="OVERHEIDop.GmbID/DC.identifier">gmb-2019-137681</meta:user-defined>
    <meta:user-defined meta:name="OVERHEIDop.versieInformatie"/>
  </office:meta>
</office:document-meta>
</file>