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C van den Brinkweg 10, 1251 PW, het vergroten van de woning op de begane grond en eerste verdiep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C van den Brinkweg 10, 1251 PW, het vergroten      van de woning op de begane grond en eerste verdieping, verzonden 29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768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8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8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78 474111</meta:user-defined>
    <meta:user-defined meta:name="DC.title">Verleende omgevingsvergunning PC van den Brinkweg 10, 1251 PW, het vergroten van de woning op de begane grond en eerste verdieping</meta:user-defined>
    <meta:user-defined meta:name="OVERHEID.PostcodeHuisnummer/OVERHEIDop.postcodeHuisnummer">1251PW 10</meta:user-defined>
    <meta:user-defined meta:name="OVERHEIDop.straatnaam">P.C. van den Brinkweg</meta:user-defined>
    <meta:user-defined meta:name="OVERHEIDop.woonplaats">Laren</meta:user-defined>
    <meta:user-defined meta:name="DCTERMS.W3CDTF/DCTERMS.available">2019-06-05</meta:user-defined>
    <meta:user-defined meta:name="DCTERMS.W3CDTF/OVERHEIDop.jaargang">2019</meta:user-defined>
    <meta:user-defined meta:name="OVERHEIDop.publicationIssue">137680</meta:user-defined>
    <meta:user-defined meta:name="OVERHEIDop.GmbID/DC.identifier">gmb-2019-137680</meta:user-defined>
    <meta:user-defined meta:name="OVERHEIDop.versieInformatie"/>
  </office:meta>
</office:document-meta>
</file>