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rtlaan 2A t/m 52 en De Welving 1 t/m 25 en 27 t/m 51 in Wormer, bouw van 60 woningen en (tijdelijke pelletkachelopstelling project Neck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19</text:p>
            <text:p text:style-name="common-al">Ons kenmerk:WB/2019/00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23 502026</meta:user-defined>
    <meta:user-defined meta:name="DC.title">Verleende omgevingsvergunning reguliere procedure: Sportlaan 2A t/m 52 en De Welving 1 t/m 25 en 27 t/m 51 in Wormer, bouw van 60 woningen en (tijdelijke pelletkachelopstelling project Neck-Zuid</meta:user-defined>
    <meta:user-defined meta:name="OVERHEID.PostcodeHuisnummer/OVERHEIDop.postcodeHuisnummer">1456AC 10</meta:user-defined>
    <meta:user-defined meta:name="OVERHEIDop.straatnaam">Leeghwaterstraat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74</meta:user-defined>
    <meta:user-defined meta:name="OVERHEIDop.GmbID/DC.identifier">gmb-2019-137674</meta:user-defined>
    <meta:user-defined meta:name="OVERHEIDop.versieInformatie"/>
  </office:meta>
</office:document-meta>
</file>