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eweeshuisstraat 7, 9712 ET te Groningen – handelen in strijd met regels bestemmingsplan t.b.v. detailhandel (verzenddatum 23-05-2019, dossiernummer 20197188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67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7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67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42 582095</meta:user-defined>
    <meta:user-defined meta:name="DC.title">Verleende omgevingsvergunning: Rodeweeshuisstraat 7, 9712 ET te Groningen – handelen in strijd met regels bestemmingsplan t.b.v. detailhandel (verzenddatum 23-05-2019, dossiernummer 201971886)</meta:user-defined>
    <meta:user-defined meta:name="OVERHEID.PostcodeHuisnummer/OVERHEIDop.postcodeHuisnummer">9712ET 7</meta:user-defined>
    <meta:user-defined meta:name="OVERHEIDop.straatnaam">Rodeweeshuisstraat</meta:user-defined>
    <meta:user-defined meta:name="OVERHEIDop.woonplaats">Groningen</meta:user-defined>
    <meta:user-defined meta:name="DCTERMS.W3CDTF/DCTERMS.available">2019-06-05</meta:user-defined>
    <meta:user-defined meta:name="DCTERMS.W3CDTF/OVERHEIDop.jaargang">2019</meta:user-defined>
    <meta:user-defined meta:name="OVERHEIDop.publicationIssue">137672</meta:user-defined>
    <meta:user-defined meta:name="OVERHEIDop.GmbID/DC.identifier">gmb-2019-137672</meta:user-defined>
    <meta:user-defined meta:name="OVERHEIDop.versieInformatie"/>
  </office:meta>
</office:document-meta>
</file>