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arkt 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Markt 13, 4641 HP Ossendrecht</text:p>
            <text:p text:style-name="common-al">Het wijziging van de huidige functie naar wonen alsmede het wijzigen van de gevel</text:p>
            <text:p text:style-name="common-al">Ontvangen 2 april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76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202 379041</meta:user-defined>
    <meta:user-defined meta:name="DC.title">Ossendrecht - Markt 13 (Verlenging beslistermijn Wabo)</meta:user-defined>
    <meta:user-defined meta:name="OVERHEID.PostcodeHuisnummer/OVERHEIDop.postcodeHuisnummer">4641HP 13</meta:user-defined>
    <meta:user-defined meta:name="OVERHEIDop.straatnaam">Markt</meta:user-defined>
    <meta:user-defined meta:name="OVERHEIDop.woonplaats">Ossendrecht</meta:user-defined>
    <meta:user-defined meta:name="DCTERMS.W3CDTF/DCTERMS.available">2019-06-05</meta:user-defined>
    <meta:user-defined meta:name="DCTERMS.W3CDTF/OVERHEIDop.jaargang">2019</meta:user-defined>
    <meta:user-defined meta:name="OVERHEIDop.publicationIssue">137671</meta:user-defined>
    <meta:user-defined meta:name="OVERHEIDop.GmbID/DC.identifier">gmb-2019-137671</meta:user-defined>
    <meta:user-defined meta:name="OVERHEIDop.versieInformatie"/>
  </office:meta>
</office:document-meta>
</file>