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ad aan 't Haringvliet, Het Gudseke 12: plaatsen erfafscheiding, ontvangstdatum: 09/01/19, referentienummer: Z/19/154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ad aan 't Haringvliet, Het Gudseke 12: plaatsen erfafscheiding, ontvangstdatum: 09/01/19, referentienummer: Z/19/154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67</meta:user-defined>
    <meta:user-defined meta:name="OVERHEIDop.GmbID/DC.identifier">gmb-2019-13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G 12</meta:user-defined>
    <meta:user-defined meta:name="OVERHEIDop.woonplaats">Stad aan 't Haringvliet</meta:user-defined>
    <meta:user-defined meta:name="OVERHEIDop.straatnaam">Het Gudsek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21 416934</meta:user-defined>
    <meta:user-defined meta:name="OVERHEIDop.versieInformatie"/>
  </office:meta>
</office:document-meta>
</file>