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Jaarstukken 2018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e vergadering van 27 mei 2019 heeft het college de Jaarstukken 2018 ter vaststelling aan de gemeenteraad aangeboden. </text:p>
            <text:p text:style-name="al">Deze vaststelling is voorzien in de raadsvergadering van 3/4 juli as. </text:p>
            <text:p text:style-name="al"/>
            <text:p text:style-name="al">
            <text:span text:style-name="nadrukvet">Het boekwerk Jaarstukken 2018 inzien</text:span>
          </text:p>
            <text:p text:style-name="al">De Jaarstukken 2018 zijn voor een ieder ter inzage en zijn algemeen verkrijgbaar. Voor de verkrijgbaarstelling zijn, conform de tarieventabel behorende bij de legesverordening 2019 van de gemeente Sittard-Geleen, legeskosten verschuldigd.</text:p>
            <text:p text:style-name="al"/>
            <text:p text:style-name="al">Het fysieke boekwerk van de Jaarstukken 2018 ligt ter inzage in de stadswinkel van de gemeente Sittard-Geleen, Markt 1 te Gele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766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6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6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Sittard-Geleen</meta:user-defined>
    <meta:user-defined meta:name="OVERHEIDop.referentienummer">2387331</meta:user-defined>
    <meta:user-defined meta:name="DC.title">Openbare bekendmaking Jaarstukken 2018, gemeente Sittard-Gel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61</meta:user-defined>
    <meta:user-defined meta:name="OVERHEIDop.GmbID/DC.identifier">gmb-2019-137661</meta:user-defined>
    <meta:user-defined meta:name="OVERHEIDop.versieInformatie"/>
  </office:meta>
</office:document-meta>
</file>