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esingel 41-41a-41b-41c-41d en 43, 9711 EH te Groningen – plaatsen sierhekwerk voor voorgevel (verzenddatum 27-05-2019, dossiernummer 20197124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65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5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5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58 581644</meta:user-defined>
    <meta:user-defined meta:name="DC.title">Verleende omgevingsvergunning: Radesingel 41-41a-41b-41c-41d en 43, 9711 EH te Groningen – plaatsen sierhekwerk voor voorgevel (verzenddatum 27-05-2019, dossiernummer 201971245)</meta:user-defined>
    <meta:user-defined meta:name="OVERHEID.PostcodeHuisnummer/OVERHEIDop.postcodeHuisnummer">9711EH 43</meta:user-defined>
    <meta:user-defined meta:name="OVERHEIDop.straatnaam">Radesingel</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657</meta:user-defined>
    <meta:user-defined meta:name="OVERHEIDop.GmbID/DC.identifier">gmb-2019-137657</meta:user-defined>
    <meta:user-defined meta:name="OVERHEIDop.versieInformatie"/>
  </office:meta>
</office:document-meta>
</file>