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ank voor vloeibare CO2 aan de Nieuwe Tijningen 115 in Zaltbommel. Zaaknummer: 0214122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5-2019<text:span text:style-name="nadrukvet">.</text:span> De aanvraag omgevingsvergunning heeft betrekking op het plaatsen van een tank voor vloeibare CO2 op het adres Nieuwe Tijningen 1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6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304</meta:user-defined>
    <dc:language>nl</dc:language>
    <meta:user-defined meta:name="OVERHEID.EPSG28992/DC.spatial">143936 423614</meta:user-defined>
    <meta:user-defined meta:name="DC.title">Burgemeester en wethouders van Zaltbommel - Aanvraag omgevingsvergunning voor het plaatsen van een tank voor vloeibare CO2 aan de Nieuwe Tijningen 115 in Zaltbommel. Zaaknummer: 0214122304.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56</meta:user-defined>
    <meta:user-defined meta:name="OVERHEIDop.GmbID/DC.identifier">gmb-2019-137656</meta:user-defined>
    <meta:user-defined meta:name="OVERHEIDop.versieInformatie"/>
  </office:meta>
</office:document-meta>
</file>