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aanleggen van een nieuwe mestplaat met bezinkbak Dijkstreek 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mei 2019 besloten om de beslistermijn voor de aanvraag met zaaknummer Z201901380 voor een het aanleggen van een nieuwe mestplaat met bezinkbak op locatie Dijkstreek 6 in Ni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, geen bouwwerk zijnde, of van werkzaamhed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765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5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280 581643</meta:user-defined>
    <meta:user-defined meta:name="DC.title">Kennisgeving verlenging beslistermijn het aanleggen van een nieuwe mestplaat met bezinkbak Dijkstreek 6 in Niekerk</meta:user-defined>
    <meta:user-defined meta:name="OVERHEID.PostcodeHuisnummer/OVERHEIDop.postcodeHuisnummer">9822TA 6</meta:user-defined>
    <meta:user-defined meta:name="OVERHEIDop.straatnaam">Dijkstreek</meta:user-defined>
    <meta:user-defined meta:name="OVERHEIDop.woonplaats">Nieker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55</meta:user-defined>
    <meta:user-defined meta:name="OVERHEIDop.GmbID/DC.identifier">gmb-2019-137655</meta:user-defined>
    <meta:user-defined meta:name="OVERHEIDop.versieInformatie"/>
  </office:meta>
</office:document-meta>
</file>