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eugdkamp V.V. Molenschot</text:span> op 15 juni 2019 van 10:00 uur tot 16 juni 15:00 uur op sportpark ’t Hoogeind, Sint Annastraat 99 in Molenschot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65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531 398487</meta:user-defined>
    <meta:user-defined meta:name="DC.title">Aanvraag APV-vergunning</meta:user-defined>
    <meta:user-defined meta:name="OVERHEID.PostcodeHuisnummer/OVERHEIDop.postcodeHuisnummer">5124NM 99</meta:user-defined>
    <meta:user-defined meta:name="OVERHEIDop.straatnaam">Sint Annastraat</meta:user-defined>
    <meta:user-defined meta:name="OVERHEIDop.woonplaats">Molenscho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52</meta:user-defined>
    <meta:user-defined meta:name="OVERHEIDop.GmbID/DC.identifier">gmb-2019-137652</meta:user-defined>
    <meta:user-defined meta:name="OVERHEIDop.versieInformatie"/>
  </office:meta>
</office:document-meta>
</file>