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, nachtwerk aan de Europalaan, 4 en 5 juni 2019, van 20.00 uur tot 06.00 uur, Europalaa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Op 17 mei 2019 is aan Bam Infra BV. een ontheffing geluidshinder afgegeven. De ontheffing heeft betrekking op nachtwerk aan de Europalaan op 4 en 5 juni 2019. De werkzaamheden vinden plaats van 20.00 uur tot 06.00 uur.</text:p>
            <text:p text:style-name="common-al"/>
            <text:p text:style-name="common-al">
            <text:span text:style-name="nadrukvet">Bezwaar: 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64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34 406768</meta:user-defined>
    <meta:user-defined meta:name="DC.title">Verleende ontheffing geluidshinder, nachtwerk aan de Europalaan, 4 en 5 juni 2019, van 20.00 uur tot 06.00 uur, Europalaan, Kaatsheuvel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48</meta:user-defined>
    <meta:user-defined meta:name="OVERHEIDop.GmbID/DC.identifier">gmb-2019-137648</meta:user-defined>
    <meta:user-defined meta:name="OVERHEIDop.versieInformatie"/>
  </office:meta>
</office:document-meta>
</file>