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(legaliseren) buitenzwembad, Duivenstraat 1 A, 6261 NV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(legaliseren van het) aanleggen van een buitenzwembad op het perceel <text:span text:style-name="nadrukvet">Duivenstraat 1 A, 6261 NV  Mheer </text:span>(ontvangen d.d. 31 me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5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764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952</meta:user-defined>
    <meta:user-defined meta:name="DCTERMS.abstract">het (legaliseren van het) aanleggen van een buitenzwembad</meta:user-defined>
    <dc:language>nl</dc:language>
    <meta:user-defined meta:name="OVERHEID.EPSG28992/DC.spatial">183470 310308</meta:user-defined>
    <meta:user-defined meta:name="DC.title">Ingekomen aanvraag omgevingsvergunning (legaliseren) buitenzwembad, Duivenstraat 1 A, 6261 NV  Mheer</meta:user-defined>
    <meta:user-defined meta:name="OVERHEID.PostcodeHuisnummer/OVERHEIDop.postcodeHuisnummer">6261NV 1a</meta:user-defined>
    <meta:user-defined meta:name="OVERHEIDop.straatnaam">Duivenstraat</meta:user-defined>
    <meta:user-defined meta:name="OVERHEIDop.woonplaats">Mhe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45</meta:user-defined>
    <meta:user-defined meta:name="OVERHEIDop.GmbID/DC.identifier">gmb-2019-137645</meta:user-defined>
    <meta:user-defined meta:name="OVERHEIDop.versieInformatie"/>
  </office:meta>
</office:document-meta>
</file>