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alander 14 in Wormer, plaatsen liftsparing (voor realiseren lif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9 mei 2019</text:p>
            <text:p text:style-name="common-al">Ons kenmerk:WB/2019/013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37640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40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978 500817</meta:user-defined>
    <meta:user-defined meta:name="DC.title">Verleende omgevingsvergunning reguliere procedure: Kalander 14 in Wormer, plaatsen liftsparing (voor realiseren lift)</meta:user-defined>
    <meta:user-defined meta:name="OVERHEID.PostcodeHuisnummer/OVERHEIDop.postcodeHuisnummer">1531NE 10</meta:user-defined>
    <meta:user-defined meta:name="OVERHEIDop.straatnaam">Kalander</meta:user-defined>
    <meta:user-defined meta:name="OVERHEIDop.woonplaats">Wormer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40</meta:user-defined>
    <meta:user-defined meta:name="OVERHEIDop.GmbID/DC.identifier">gmb-2019-137640</meta:user-defined>
    <meta:user-defined meta:name="OVERHEIDop.versieInformatie"/>
  </office:meta>
</office:document-meta>
</file>