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ende evenementenvergunning, Gildefeest 2019, 2020 en 2021, Visserlaan 3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laan 35 te Duiven</text:p>
                  </table:table-cell>
                  <table:table-cell table:style-name="entry" table:number-rows-spanned="1" table:number-columns-spanned="1">
                    <text:p text:style-name="table_al">Gildefeest 2019, 2020 en 2021</text:p>
                  </table:table-cell>
                  <table:table-cell table:style-name="entry" table:number-rows-spanned="1" table:number-columns-spanned="1">
                    <text:p text:style-name="table_al">27 mei 2019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/>
            <text:p text:style-name="common-al">U kunt ook digitaal bezwaar maken via: <text:a xlink:href="https://www.duiven.nl/bezwaar-en-beroep" xlink:type="simple"><text:span text:style-name="nadrukondlijn">https://www.duiven.nl/bezwaar-en-beroep</text:span></text:a>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63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7614 440036</meta:user-defined>
    <meta:user-defined meta:name="DC.title">Verleende evenementenvergunning, Gildefeest 2019, 2020 en 2021, Visserlaan 35, Duiven</meta:user-defined>
    <meta:user-defined meta:name="OVERHEID.PostcodeHuisnummer/OVERHEIDop.postcodeHuisnummer">6921WZ 35</meta:user-defined>
    <meta:user-defined meta:name="OVERHEIDop.straatnaam">Visserlaan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35</meta:user-defined>
    <meta:user-defined meta:name="OVERHEIDop.GmbID/DC.identifier">gmb-2019-137635</meta:user-defined>
    <meta:user-defined meta:name="OVERHEIDop.versieInformatie"/>
  </office:meta>
</office:document-meta>
</file>